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1cm" fo:margin-right="-0.004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loext:contextual-spacing="false" fo:margin-left="1cm" fo:margin-right="-0.004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3" style:family="paragraph" style:parent-style-name="Standard">
      <style:paragraph-properties loext:contextual-spacing="false" fo:margin-left="1cm" fo:margin-right="-0.004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loext:contextual-spacing="false" fo:margin-left="0cm" fo:margin-right="0cm" fo:margin-top="0.635cm" fo:margin-bottom="0cm" fo:text-align="center" style:justify-single-word="false" fo:text-indent="0cm" style:auto-text-indent="false" fo:background-color="transparent">
        <style:tab-stops>
          <style:tab-stop style:position="5.00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loext:contextual-spacing="false" fo:margin-left="0cm" fo:margin-right="0cm" fo:margin-top="0.635cm" fo:margin-bottom="0cm" fo:text-align="justify" style:justify-single-word="false" fo:text-indent="0cm" style:auto-text-indent="false" fo:background-color="transparent">
        <style:tab-stops>
          <style:tab-stop style:position="5.0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loext:contextual-spacing="false" fo:margin-left="0cm" fo:margin-right="0cm" fo:margin-top="0.635cm" fo:margin-bottom="0cm" fo:text-align="center" style:justify-single-word="false" fo:text-indent="0cm" style:auto-text-indent="false" style:page-number="auto" fo:background-color="transparent">
        <style:tab-stops>
          <style:tab-stop style:position="5.00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11" style:family="paragraph" style:parent-style-name="Listaszerű_20_bekezdés">
      <style:paragraph-properties loext:contextual-spacing="false" fo:margin-left="0cm" fo:margin-right="0cm" fo:margin-top="0.212cm" fo:margin-bottom="0.423cm" fo:text-align="justify" style:justify-single-word="false" fo:text-indent="0cm" style:auto-text-indent="false" style:punctuation-wrap="hanging" style:vertical-align="auto"/>
      <style:text-properties style:font-name="Times New Roman" fo:font-size="12pt" style:font-size-asian="12pt" style:font-name-complex="Garamond" style:font-size-complex="12pt" style:font-weight-complex="bold"/>
    </style:style>
    <style:style style:name="P12" style:family="paragraph" style:parent-style-name="Standard">
      <style:paragraph-properties loext:contextual-spacing="false" fo:margin-left="1cm" fo:margin-right="0cm" fo:margin-top="0cm" fo:margin-bottom="0.212cm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1cm" fo:margin-right="0cm" fo:margin-top="0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14" style:family="paragraph" style:parent-style-name="Listaszerű_20_bekezdés">
      <style:paragraph-properties loext:contextual-spacing="false" fo:margin-left="1cm" fo:margin-right="0cm" fo:margin-top="0cm" fo:margin-bottom="0.212cm" fo:text-align="justify" style:justify-single-word="false" fo:text-indent="-1cm" style:auto-text-indent="false" style:punctuation-wrap="hanging" style:vertical-align="auto"/>
      <style:text-properties style:font-name="Times New Roman" fo:font-size="12pt" style:font-size-asian="12pt" style:font-name-complex="Garamond" style:font-size-complex="12pt"/>
    </style:style>
    <style:style style:name="P15" style:family="paragraph" style:parent-style-name="Listaszerű_20_bekezdés">
      <style:paragraph-properties loext:contextual-spacing="false" fo:margin-left="1cm" fo:margin-right="0cm" fo:margin-top="0cm" fo:margin-bottom="0.212cm" fo:text-align="justify" style:justify-single-word="false" fo:text-indent="-1cm" style:auto-text-indent="false" style:text-autospace="ideograph-alpha" style:punctuation-wrap="hanging" style:vertical-align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1cm" fo:margin-right="0cm" fo:margin-top="0cm" fo:margin-bottom="0.423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17" style:family="paragraph" style:parent-style-name="Standard">
      <style:paragraph-properties loext:contextual-spacing="false" fo:margin-left="1cm" fo:margin-right="0cm" fo:margin-top="0.212cm" fo:margin-bottom="0cm" fo:text-align="justify" style:justify-single-word="false" fo:text-indent="-1cm" style:auto-text-indent="false" style:punctuation-wrap="hanging" style:vertical-align="auto"/>
      <style:text-properties style:font-name="Times New Roman" fo:font-size="12pt" style:font-size-asian="12pt" style:font-name-complex="Garamond" style:font-size-complex="12pt"/>
    </style:style>
    <style:style style:name="P18" style:family="paragraph" style:parent-style-name="Standard">
      <style:paragraph-properties loext:contextual-spacing="false" fo:margin-left="1cm" fo:margin-right="0cm" fo:margin-top="0.212cm" fo:margin-bottom="0cm" fo:text-align="justify" style:justify-single-word="false" fo:text-indent="-1cm" style:auto-text-indent="false" style:punctuation-wrap="hanging" style:vertical-align="auto"/>
      <style:text-properties style:font-name="Times New Roman" fo:font-size="12pt" fo:font-style="italic" fo:font-weight="bold" style:font-size-asian="12pt" style:font-style-asian="italic" style:font-weight-asian="bold" style:font-name-complex="Garamond" style:font-size-complex="12pt"/>
    </style:style>
    <style:style style:name="P19" style:family="paragraph" style:parent-style-name="Standard">
      <style:paragraph-properties loext:contextual-spacing="false" fo:margin-left="4.001cm" fo:margin-right="0cm" fo:margin-top="0cm" fo:margin-bottom="0.212cm" fo:text-indent="-2cm" style:auto-text-indent="false">
        <style:tab-stops>
          <style:tab-stop style:position="9.502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loext:contextual-spacing="false" fo:margin-left="-0.026cm" fo:margin-right="0cm" fo:margin-top="0.635cm" fo:margin-bottom="0cm" fo:text-align="justify" style:justify-single-word="false" fo:text-indent="0cm" style:auto-text-indent="false" style:page-number="auto" fo:background-color="transparent">
        <style:tab-stops>
          <style:tab-stop style:position="5.0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.635cm" fo:margin-bottom="0cm" fo:text-align="justify" style:justify-single-word="false" fo:text-indent="0cm" style:auto-text-indent="false" fo:background-color="transparent">
        <style:tab-stops>
          <style:tab-stop style:position="5.001cm"/>
        </style:tab-stops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list-style-name="L1">
      <style:paragraph-properties loext:contextual-spacing="false" fo:margin-left="1cm" fo:margin-right="0cm" fo:margin-top="0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loext:contextual-spacing="false" fo:margin-left="1cm" fo:margin-right="0cm" fo:margin-top="0cm" fo:margin-bottom="0.212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25" style:family="paragraph" style:parent-style-name="Standard" style:list-style-name="WW8Num4">
      <style:paragraph-properties loext:contextual-spacing="false" fo:margin-left="1cm" fo:margin-right="0cm" fo:margin-top="0cm" fo:margin-bottom="0.212cm" fo:text-align="justify" style:justify-single-word="false" fo:text-indent="-1cm" style:auto-text-indent="false" style:text-autospace="ideograph-alpha" style:punctuation-wrap="hanging" style:vertical-align="auto"/>
      <style:text-properties style:font-name="Times New Roman" fo:font-size="12pt" style:font-size-asian="12pt" style:font-name-complex="Garamond" style:font-size-complex="12pt"/>
    </style:style>
    <style:style style:name="P26" style:family="paragraph" style:parent-style-name="Standard" style:list-style-name="WW8Num4">
      <style:paragraph-properties loext:contextual-spacing="false" fo:margin-left="1cm" fo:margin-right="0cm" fo:margin-top="0cm" fo:margin-bottom="0.212cm" fo:text-align="justify" style:justify-single-word="false" fo:text-indent="-1cm" style:auto-text-indent="false" style:text-autospace="ideograph-alpha" style:punctuation-wrap="hanging" style:vertical-align="auto"/>
      <style:text-properties style:font-name="Times New Roman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7" style:family="paragraph" style:parent-style-name="Standard" style:list-style-name="WW8Num6">
      <style:paragraph-properties loext:contextual-spacing="false" fo:margin-left="1cm" fo:margin-right="0cm" fo:margin-top="0.212cm" fo:margin-bottom="0cm" fo:text-align="justify" style:justify-single-word="false" fo:text-indent="-1cm" style:auto-text-indent="false" style:punctuation-wrap="hanging" style:vertical-align="auto"/>
      <style:text-properties style:font-name="Times New Roman" fo:font-size="12pt" style:font-size-asian="12pt" style:font-name-complex="Garamond" style:font-size-complex="12pt"/>
    </style:style>
    <style:style style:name="P28" style:family="paragraph" style:parent-style-name="Standard" style:list-style-name="WW8Num6">
      <style:paragraph-properties loext:contextual-spacing="false" fo:margin-left="1cm" fo:margin-right="0cm" fo:margin-top="0.212cm" fo:margin-bottom="0cm" fo:text-align="justify" style:justify-single-word="false" fo:text-indent="-1cm" style:auto-text-indent="false" style:punctuation-wrap="hanging" style:vertical-align="auto"/>
      <style:text-properties style:font-name="Times New Roman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9" style:family="paragraph" style:parent-style-name="Listaszerű_20_bekezdés" style:list-style-name="WW8Num3">
      <style:paragraph-properties loext:contextual-spacing="false" fo:margin-left="1cm" fo:margin-right="0cm" fo:margin-top="0.423cm" fo:margin-bottom="0.212cm" fo:text-indent="-1cm" style:auto-text-indent="false" style:text-autospace="ideograph-alpha" style:punctuation-wrap="hanging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30" style:family="paragraph" style:parent-style-name="Listaszerű_20_bekezdés" style:list-style-name="WW8Num2">
      <style:paragraph-properties loext:contextual-spacing="false" fo:margin-left="1cm" fo:margin-right="0cm" fo:margin-top="0cm" fo:margin-bottom="0.212cm" fo:text-align="justify" style:justify-single-word="false" fo:text-indent="-1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1" style:family="paragraph" style:parent-style-name="Listaszerű_20_bekezdés" style:list-style-name="WW8Num4">
      <style:paragraph-properties loext:contextual-spacing="false" fo:margin-left="1cm" fo:margin-right="0cm" fo:margin-top="0cm" fo:margin-bottom="0.212cm" fo:text-align="justify" style:justify-single-word="false" fo:text-indent="-1cm" style:auto-text-indent="false" style:punctuation-wrap="hanging" style:vertical-align="auto"/>
      <style:text-properties style:font-name="Times New Roman" fo:font-size="12pt" style:font-size-asian="12pt" style:font-name-complex="Garamond" style:font-size-complex="12pt"/>
    </style:style>
    <style:style style:name="P32" style:family="paragraph" style:parent-style-name="Listaszerű_20_bekezdés" style:list-style-name="WW8Num6">
      <style:paragraph-properties loext:contextual-spacing="false" fo:margin-left="1cm" fo:margin-right="0cm" fo:margin-top="0cm" fo:margin-bottom="0.212cm" fo:text-align="justify" style:justify-single-word="false" fo:text-indent="-1cm" style:auto-text-indent="false" style:punctuation-wrap="hanging" style:vertical-align="auto"/>
      <style:text-properties style:font-name="Times New Roman" fo:font-size="12pt" style:font-size-asian="12pt" style:font-name-complex="Garamond" style:font-size-complex="12pt"/>
    </style:style>
    <style:style style:name="P33" style:family="paragraph" style:parent-style-name="Listaszerű_20_bekezdés" style:list-style-name="WW8Num2">
      <style:paragraph-properties loext:contextual-spacing="false" fo:margin-left="1cm" fo:margin-right="0cm" fo:margin-top="0cm" fo:margin-bottom="0.212cm" fo:text-align="justify" style:justify-single-word="false" fo:text-indent="-1cm" style:auto-text-indent="false" style:text-autospace="ideograph-alpha" style:punctuation-wrap="hanging" style:vertical-align="auto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Listaszerű_20_bekezdés" style:list-style-name="WW8Num2">
      <style:paragraph-properties loext:contextual-spacing="false" fo:margin-left="1cm" fo:margin-right="0cm" fo:margin-top="0cm" fo:margin-bottom="0.212cm" fo:text-align="justify" style:justify-single-word="false" fo:text-indent="-1cm" style:auto-text-indent="false" style:text-autospace="ideograph-alpha" style:punctuation-wrap="hanging" style:vertical-align="auto"/>
      <style:text-properties style:font-name="Times New Roman" fo:font-size="12pt" fo:font-weight="normal" style:font-size-asian="12pt" style:font-weight-asian="normal" style:font-size-complex="12pt"/>
    </style:style>
    <style:style style:name="P35" style:family="paragraph" style:parent-style-name="Listaszerű_20_bekezdés" style:list-style-name="WW8Num6">
      <style:paragraph-properties loext:contextual-spacing="false" fo:margin-left="1cm" fo:margin-right="0cm" fo:margin-top="0cm" fo:margin-bottom="0.212cm" fo:text-align="justify" style:justify-single-word="false" fo:text-indent="-1cm" style:auto-text-indent="false" style:punctuation-wrap="hanging" style:vertical-align="auto"/>
      <style:text-properties style:font-name="Times New Roman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6" style:family="paragraph" style:parent-style-name="Listaszerű_20_bekezdés" style:list-style-name="WW8Num4">
      <style:paragraph-properties loext:contextual-spacing="false" fo:margin-left="1cm" fo:margin-right="0cm" fo:margin-top="0cm" fo:margin-bottom="0.423cm" fo:text-align="justify" style:justify-single-word="false" fo:text-indent="-1cm" style:auto-text-indent="false" style:punctuation-wrap="hanging" style:vertical-align="auto"/>
      <style:text-properties style:font-name="Times New Roman" fo:font-size="12pt" style:font-size-asian="12pt" style:font-size-complex="12pt"/>
    </style:style>
    <style:style style:name="P37" style:family="paragraph" style:parent-style-name="Listaszerű_20_bekezdés" style:list-style-name="WW8Num6">
      <style:paragraph-properties fo:margin-left="0cm" fo:margin-right="0cm" fo:text-indent="0cm" style:auto-text-indent="false"/>
      <style:text-properties style:font-name="Times New Roman" fo:font-size="12pt" style:font-size-asian="12pt" style:font-name-complex="Garamond" style:font-size-complex="12pt"/>
    </style:style>
    <style:style style:name="T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6" style:family="text">
      <style:text-properties fo:font-style="italic" fo:font-weight="bold" style:font-style-asian="italic" style:font-weight-asian="bold" style:font-name-complex="Garamond"/>
    </style:style>
    <style:style style:name="T7" style:family="text">
      <style:text-properties fo:font-style="italic" fo:font-weight="bold" style:font-style-asian="italic" style:font-weight-asian="bold" style:font-name-complex="Garamon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italic" style:text-underline-style="none" fo:font-weight="bold" style:font-style-asian="italic" style:font-weight-asian="bold" style:font-name-complex="Garamond" style:font-style-complex="italic" style:font-weight-complex="bold"/>
    </style:style>
    <style:style style:name="T13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style:font-name-complex="Garamond"/>
    </style:style>
    <style:style style:name="T18" style:family="text">
      <style:text-properties style:text-underline-style="none" style:font-name-complex="Times New Roman"/>
    </style:style>
    <style:style style:name="T19" style:family="text">
      <style:text-properties style:text-underline-style="none" style:font-name-complex="Times New Roman" style:font-weight-complex="normal"/>
    </style:style>
    <style:style style:name="T20" style:family="text">
      <style:text-properties style:text-underline-style="none" style:font-name-complex="Garamond"/>
    </style:style>
    <style:style style:name="T21" style:family="text">
      <style:text-properties fo:font-weight="bold" style:font-weight-asian="bold" style:font-name-complex="Garamond"/>
    </style:style>
    <style:style style:name="T22" style:family="text">
      <style:text-properties fo:font-weight="bold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GATLANRÉSZ (APARTMAN) </text:p>
      <text:p text:style-name="P8">BÉRLETI SZERZŐDÉSE</text:p>
      <text:p text:style-name="P8"><text:s/></text:p>
      <text:p text:style-name="P9"><text:span text:style-name="T1">Amely létrejött egyrészről </text:span><text:span text:style-name="T4">az Elite Nyugdíjaskastélyok Alapítvány (7931. Csertő Szabadság utca 1.)</text:span><text:span text:style-name="T2"> bérbeadó</text:span><text:span text:style-name="T1">, a továbbiakban, mint</text:span><text:span text:style-name="T2"> bérbeadó</text:span><text:span text:style-name="T1">, valamint </text:span></text:p>
      <text:p text:style-name="P22">…..........................................................................................................................................................</text:p>
      <text:p text:style-name="P21"><text:span text:style-name="T13">…………………….</text:span><text:span text:style-name="T14"> (született: ……..................................................................................................., anyja neve: …………....................................................., szem. sz.: ……………............,.. szig.száma: ……………..., adóazonosító jele: ………..., ….......lakik:............................................................................................................................................) <text:s text:c="2"/></text:span><text:span text:style-name="T15"><text:s/>bérlő</text:span><text:span text:style-name="T14">, </text:span><text:span text:style-name="T16">a továbbiakban, mint</text:span><text:span text:style-name="T22"> bérlő</text:span><text:span text:style-name="T5"> </text:span><text:span text:style-name="T16">között a mai napon az alábbi feltételek szerint.</text:span></text:p>
      <text:list xml:id="list5254384257798320223" text:style-name="WW8Num3">
        <text:list-header>
          <text:p text:style-name="P29"/>
        </text:list-header>
      </text:list>
      <text:list xml:id="list6959074826241563065" text:style-name="WW8Num2">
        <text:list-item>
          <text:list>
            <text:list-item>
              <text:p text:style-name="P30"><text:span text:style-name="T17"><text:s/>Szerződő felek rögzítik, hogy a bérbeadó kizárólagos joggal rendelkezik a </text:span><text:span text:style-name="T7">Csertő 200-205</text:span><text:span text:style-name="T6"> hrsz-ú</text:span><text:span text:style-name="T17"> Elite Nyugdíjas Kastélyok megnevezésű, természetben, 7931 Csertő, Szabadság utca 1.szám található, összesen 85.000 m2 alapterületű ingatlan felett. <text:s/></text:span></text:p>
            </text:list-item>
            <text:list-item>
              <text:p text:style-name="P33">A bérbeadó bérbe adja a bérlő, pedig holtig tartó időre használatba veszi az általa megtekintett és megismert állapotban az 1./ pontban részletezett ingatlan ingatlanrészét, amelynek azonosító száma............... továbbiakban apartmant. A bérlő a használat tárgyát, képező apartmant kizárólag saját lakhatásának biztosítására jogosult hasznosítani. Az apartmant a bérlő sajátjaként használhatja. Az ingatlanrészhez tartozik a konyha bútorozottan, a fürdőszoba teljes berendezéssel. </text:p>
            </text:list-item>
          </text:list>
        </text:list-item>
      </text:list>
      <text:p text:style-name="P15"><text:span text:style-name="T18"><text:tab/></text:span><text:span text:style-name="T11">A bérbeadó külön nyilatkozatban hozzájárul ahhoz, hogy a holtig tartó haszonélvezeti joga az ingatlan-nyilvántartásban a bérlő javára feljegyzésre kerüljön. A bejegyzés költsége és illetéke a bérlőt terheli.</text:span></text:p>
      <text:list xml:id="list29344391" text:continue-numbering="true" text:style-name="WW8Num2">
        <text:list-item>
          <text:list>
            <text:list-item>
              <text:p text:style-name="P34"><text:span text:style-name="T19">A bérbeadó kizárólag a bérlő lakhatását biztosítja jelen szerződésben. A bérlő ápolására, gondozására - kivéve a természetes és elvárható azonnali egészségügyi segítségnyújtást – a bérbeadó nem jogosult, azt független szolgáltató, külön szerződés keretében végezheti.</text:span><text:span text:style-name="T21"> </text:span></text:p>
            </text:list-item>
          </text:list>
        </text:list-item>
      </text:list>
      <text:p text:style-name="P12"><text:span text:style-name="T17">2.1.<text:tab/></text:span><text:span text:style-name="T20"> Szerződő felek a </text:span><text:span text:style-name="T12">holtig tartó használat </text:span><text:span text:style-name="T20"><text:s/>díját egy összegben állapítják meg. A </text:span><text:span text:style-name="T12">használat</text:span><text:span text:style-name="T20"> díja: …......................,-Ft. A bérlő jogosult az általa kiválasztott és kifizetett apartmant jelen szerződés aláírását követő 3. hónaptól átvenni, abba beköltözhet. Jelen szerződés aláírásával azonban kijelenti és tudomásul veszi, hogy a lakópark területén 2020. év végéig építési munkák zajlanak, oly módon, hogy az a bérlő lakhatását és életvitelét a legkisebb mértékben zavarja. <text:s text:c="2"/></text:span></text:p>
      <text:list xml:id="list1250601846289483023" text:style-name="L1">
        <text:list-item>
          <text:list>
            <text:list-item>
              <text:p text:style-name="P23"><text:span text:style-name="T17">A Felek megállapodnak abban, hogy a jelen szerződés 2.1. pontjában meghatározott </text:span><text:span text:style-name="T7">használati díjat</text:span><text:span text:style-name="T17"> a bérlő az alábbiak szerint fizeti meg.</text:span></text:p>
              <text:p text:style-name="P24">…..............................................................................................................................................</text:p>
              <text:p text:style-name="P24">…..............................................................................................................................................</text:p>
            </text:list-item>
          </text:list>
        </text:list-item>
      </text:list>
      <text:p text:style-name="P19"><text:s/></text:p>
      <text:p text:style-name="P14"><text:soft-page-break/>2.3.<text:tab/>Ha a bérlő a használati díj fizetésre megállapított határidőn belül a használati díjat nem fizeti meg, a hatályos Polgári Törvénykönyv késedelmi kamatra vonatkozó rendelkezései szerinti késedelmi kamatot köteles megfizetni.</text:p>
      <text:p text:style-name="P16">2.4.<text:tab/>Ha a bérlő a használat díját a megállapított határidőn belül nem fizeti meg, a bérbeadó köteles a bérlőt a következményekre való figyelmeztetéssel írásban felszólítani</text:p>
      <text:list xml:id="list974630938740407613" text:style-name="WW8Num4">
        <text:list-item>
          <text:list>
            <text:list-item>
              <text:p text:style-name="P25">A bérbeadó szavatol azért, hogy az apartman átadásakor az rendeltetésszerű használatra alkalmas, és az apartmant a bérlet ideje alatt rendeltetésszerű használatra alkalmas állapotban tartja. A bérbeadó szavatolja a közös területek használatának lehetőségét, amely a Festetics kastély földszintjén és pincei szintjén, valamint a 8.5 hektár területű parkban biztosítja.</text:p>
              <text:p text:style-name="P26"><text:s text:c="169"/>A bérlő az egyszeri használati díjon felül köteles a bérbeadó részére</text:p>
            </text:list-item>
            <text:list-item>
              <text:p text:style-name="P25"><text:span text:style-name="T8">93.000-Ft./hó bérleti díjat fizetni. A fizetés feltételeit (határidejét és módját) a felek a beköltözéskor külön megállapodásban rögzítik, mely megállapodás jelen szerződés mellékletévé válik annak megkötése napjával. A bérbeadó szavatolja, hogy a bérleti díj összege 3 évig nem változik és azt követően sem emelkedhet nagyobb mértékben mint amennyivel a bérlő nyugdíjának összege emelkedik. </text:span>A bérbeadó nyilatkozza, hogy <text:span text:style-name="T8">a bérlet teljes ideje alatt </text:span>biztosítja a bérlő részére a szükséges energiákat és infrastruktúrát, <text:span text:style-name="T8">melyet a bérleti díj magába foglal</text:span> (elektromos energia, fűtés, víz, hibaelhárítás, takarítás, 24 órás recepció szolgálat,tv, internet). <text:span text:style-name="T8">A bérbeadó a kastély területén belül a bérlő részére programokat is szervez, melynek költségét a bérleti díj tartalmazza. </text:span></text:p>
            </text:list-item>
            <text:list-item>
              <text:p text:style-name="P31">A bérbeadó szavatol azért, hogy harmadik személynek nincs az apartmanon olyan joga, amely a bérlőt a rendeltetésszerű használatban akadályozná.</text:p>
            </text:list-item>
            <text:list-item>
              <text:p text:style-name="P31">A bérbeadó a rendeltetésszerű és szerződésszerű használatot a bérlő szükségtelen háborítása nélkül ellenőrizheti. A bérlő az ellenőrzést tűrni köteles.</text:p>
            </text:list-item>
            <text:list-item>
              <text:p text:style-name="P31">Amennyiben a bérbeadó a bérlő részéről rendeltetésellenes vagy szerződésellenes használatot észlel, követelheti annak haladéktalan megszüntetését és az ilyen magatartásból származó kárának megtérítését. Abban az esetben, ha a rendeltetésellenes vagy szerződésellenes magatartás a felszólítás ellenére tovább folyik, a bérbeadó jogosult a szerződést azonnali hatállyal felmondani.</text:p>
            </text:list-item>
            <text:list-item>
              <text:p text:style-name="P31">A bérbeadó felelősséget vállal minden olyan, a bérlőt ért kárért, amely az apartmanon belül, a bérbeadó hibájából következett be.</text:p>
            </text:list-item>
            <text:list-item>
              <text:p text:style-name="P31">A Bérbeadó felelőssége nem terjed ki azokra a káreseményekre, amelyeket a bérlő maga okozott, vagy a bérbeadó ellenőrzési körén kívül eső, a jelen szerződés megkötésekor előre nem látható körülmény okozott, és nem volt elvárható, hogy a bérbeadó a körülményt elkerülje vagy a kárt elhárítsa.</text:p>
            </text:list-item>
            <text:list-item>
              <text:p text:style-name="P31">A bérlő az őt ért kárt azonnal jelentenie köteles a bérbeadónak, és minden szükséges adatot, információt a bérbeadó rendelkezésére kell bocsátania, amely a káreset körülményeinek tisztázásához szükséges. </text:p>
            </text:list-item>
            <text:list-item>
              <text:p text:style-name="P31">Az apartmanban tárolt, tartott értéktárgyakért, értékpapírokért és készpénzért a kizárólag a bérlő felel. Igény esetén a Bérbeadó a Bérlő értékei számára széfet biztosít, amelyet biztonságos helyen tárol.</text:p>
            </text:list-item>
            <text:list-item>
              <text:p text:style-name="P36"><text:span text:style-name="T17">A </text:span><text:span text:style-name="T17">bérlő felel</text:span><text:span text:style-name="T17"> mindazon károkért, amelyeket </text:span><text:span text:style-name="T17">saját maga</text:span><text:span text:style-name="T17"> vagy az ő felelőssége alá tartozó más személyek hibájából a </text:span><text:span text:style-name="T17">bérbeadó</text:span><text:span text:style-name="T17"> vagy harmadik személy elszenved. E felelősség</text:span><text:span text:style-name="T17">e a bérlőnek</text:span><text:span text:style-name="T17"> </text:span><text:span text:style-name="T17">akkor is fennáll, ha a károsultnak jogában áll kárának megtérítését közvetlenül a </text:span><text:span text:style-name="T17">bérbeadótól</text:span><text:span text:style-name="T17"> igényelni.</text:span></text:p>
            </text:list-item>
          </text:list>
        </text:list-item>
      </text:list>
      <text:p text:style-name="P13"><text:soft-page-break/>4.1.<text:tab/>A jelen szerződést módosítani, kiegészíteni csak írásos formában, a Felek közös megegyezésével lehet.</text:p>
      <text:p text:style-name="P13">4.2.<text:tab/>A Felek kijelentik, hogy a közöttük létrejött jogviszony a bérlő halálával megszűnik. A bérleti jog folytatásának a lehetőségét a felek jelen szerződéssel kifejezetten kizárják.</text:p>
      <text:p text:style-name="P3">A jelen szerződés megszüntethető a Felek által, közös megegyezéssel és rendkívüli felmondással. </text:p>
      <text:p text:style-name="P3">Tekintettel a megállapodás határozott időtartamára, a rendes felmondásnak nincs helye. </text:p>
      <text:p text:style-name="P3">Azonban jelen szerződést, annak megkötésének napjától számított 90 napon belül bármelyik fél jogosult indokolási kötelezettség nélkül megszüntetni a másik félhez intézett igazolt írásbeli nyilatkozattal. Ezen szerződés megszüntetés nem minősül rendkívüli felmondásnak. A felek a szerződés megszüntetés ezen formájának alkalmazása során az eredeti állapotot állítják helyre azaz a bérbeadó visszafizeti a bérlő részére a már befizetett használati díj teljes összegét, a bérlő pedig kizárólag az üzemeltetési költség arányos részét köteles a bérbeadó részére megfizetni.</text:p>
      <text:p text:style-name="P1"><text:span text:style-name="T17">A Felek bármelyike jogosult a másik Fél súlyos szerződésszegése esetén a jelen szerződést írásban, a másik Félhez címzett egyoldalú jognyilatkozattal, azonnali hatállyal, rendkívüli felmondással megszüntetni. Rendkívüli felmondási ok különösen </text:span><text:span text:style-name="T7">a használati, illetve a bérleti díjak </text:span><text:span text:style-name="T17">30 napot meghaladó hátraléka, valamint a bérlő közösségre veszélyes magatartása.</text:span></text:p>
      <text:p text:style-name="P2">Amennyiben a bérlő jelen szerződés megkötését követő 3 (három) naptári éven belül elhalálozik, a bérlő törvényes örökösei jogosultak a bérbeadótól a befizetett használati díj 60%-át követelni az első naptári évben, a második naptári évben a használati díj 40%-nak követelésére, a harmadik naptári évben a használati díj 20%-nak követelésére jogosultak. A negyedik naptári évtől a bérlő törvényes örökösei már nem jogosultak a befizetett használati díj arányos részének követelésére.</text:p>
      <text:list xml:id="list7557467447526803563" text:style-name="WW8Num6">
        <text:list-item>
          <text:list>
            <text:list-item>
              <text:p text:style-name="P32"><text:s/>Felek jelen szerződésből eredő jogvitáikat elsősorban tárgyalásos úton kívánják rendezni; amennyiben az egyeztetés nem vezetne eredményre, úgy felek a jogvita eldöntésére kikötik a per tárgya és értéke szerint hatáskörrel rendelkező Szigetvári Járásbíróság, illetve a Pécsi Törvényszék kizárólagos illetékességét.</text:p>
            </text:list-item>
            <text:list-item>
              <text:p text:style-name="P27">A bérlő a bérleményt albérletbe nem adhatja. Haszonélvezeti joga kizárólag a saját lakhatására vonatkozik.</text:p>
            </text:list-item>
            <text:list-item>
              <text:p text:style-name="P27">A szerződő felek kijelentik, hogy jelen szerződés megkötésekor nincsenek tévedésben, a szerződés nem értékaránytalan, annak megkötésekor őket senki nem befolyásolta.<text:span text:style-name="T3"> </text:span></text:p>
            </text:list-item>
            <text:list-item>
              <text:p text:style-name="P28">A bérlő nyilatkozza, hogy nincsen fertőző betegsége, nem szenvedély vagy pszichiátriai beteg. Jelen szerződés aláírását követő egy hónapon belül leadja a részletes orvosi állapot felmérő lapját, melyet a bérbeadó biztosít a számára.</text:p>
              <text:p text:style-name="P37"><text:s text:c="35"/></text:p>
            </text:list-item>
            <text:list-item>
              <text:p text:style-name="P35">A felek megállapodnak, hogy jelen bérleti szerződés megkötésével járó valamennyi ügyvédi költség <text:s/>megfizetése a bérlőt terheli, melynek díja 140.000-Ft. </text:p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5">A jelen szerződésben nem szabályozott kérdésekben a Ptk., az 1993. évi LXXVIII. törvény, valamint az aláírásakor hatályos jogszabályok rendelkezéseit kell alkalmazni. A felek kijelentik, hogy jelen szerződés négy számozott oldalból áll, három eredeti példányban készült, a felek a szerződést elolvasták, közösen értelmezték, és mint akaratukkal mindenben megegyezőt jóváhagyólag aláírták. <text:s/></text:p>
      <text:p text:style-name="P5"/>
      <text:p text:style-name="P5">Szigetvár, 20…………………….. napján</text:p>
      <text:p text:style-name="P5"/>
      <text:p text:style-name="P5"/>
      <text:p text:style-name="P5">......................................................................................................................…….........................</text:p>
      <text:p text:style-name="P6">Elite Nyugdíjaskastályok Alapítvány</text:p>
      <text:p text:style-name="P6">képviselő: Süli Zakar Melinda</text:p>
      <text:p text:style-name="P7">bérbeadó <text:s text:c="110"/>bérlő<text:tab/></text:p>
      <text:p text:style-name="P7"/>
      <text:p text:style-name="P6"><text:s/></text:p>
      <text:p text:style-name="P5"><text:span text:style-name="T3">Dr. Tusnádi Tamás ügyvéd </text:span><text:span text:style-name="T3">KASZ:36070701</text:span><text:span text:style-name="T10"> (7900 Szigetvár, József A.u.18.sz.) az általam készített okiratot ellenjegyzem és ezzel tanúsítom, hogy az okiratba foglalt szerződés a felek előttem kijelentett akarata alapján a hatályos jogszabályoknak megfelelően a rögzítettek szerint jött létre, azt a felek előttem saját kezűleg írták alá.</text:span></text:p>
      <text:p text:style-name="P4"><text:s text:c="89"/></text:p>
      <text:p text:style-name="P20"><text:s/><text:span text:style-name="T10">Ellenjegyzem: Dr. Tusnádi Tamás ügyvéd</text:span></text:p>
      <text:p text:style-name="P17"><text:span text:style-name="T3"><text:s text:c="89"/></text:span><text:span text:style-name="T9"><text:s text:c="3"/>(Szigetvár, 20……………... napján)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aszerű_20_bekezdés" style:display-name="Listaszerű bekezdés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2z0" style:family="text">
      <style:text-properties style:font-name="Garamond" fo:font-weight="bold" style:font-weight-asian="bold" style:font-name-complex="Garamond"/>
    </style:style>
    <style:style style:name="WW8Num2z1" style:family="text">
      <style:text-properties style:font-name="Garamond" fo:font-weight="normal" style:font-weight-asian="normal" style:font-name-complex="Garamond"/>
    </style:style>
    <style:style style:name="WW8Num4z0" style:family="text">
      <style:text-properties style:font-name="Garamond" style:font-name-complex="Garamond"/>
    </style:style>
    <style:style style:name="WW8Num6z0" style:family="text">
      <style:text-properties style:font-name="Garamond" style:font-name-complex="Garamon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5T18:30:51.160000000</meta:creation-date>
    <dc:date>2020-02-09T09:11:24.86</dc:date>
    <meta:editing-duration>P33DT6H19M24S</meta:editing-duration>
    <meta:editing-cycles>6</meta:editing-cycles>
    <meta:generator>OpenOffice/4.1.3$Win32 OpenOffice.org_project/413m1$Build-9783</meta:generator>
    <dc:creator>Ottó Gurály</dc:creator>
    <meta:document-statistic meta:table-count="0" meta:image-count="0" meta:object-count="0" meta:page-count="4" meta:paragraph-count="53" meta:word-count="1252" meta:character-count="10853"/>
  </office:meta>
</office:document-meta>
</file>