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Egy nagyon gyakori kérdés-és a válasz</text:p>
      <text:p text:style-name="P1"/>
      <text:p text:style-name="P1"/>
      <text:p text:style-name="P1"/>
      <text:p text:style-name="P1"/>
      <text:p text:style-name="P2"><text:span text:style-name="T1">Honlapunkon és Facebook</text:span> <text:span text:style-name="T1">oldalunkon gyakran megkérdezik „ és ez a lakás örökölhető?”.</text:span></text:p>
      <text:p text:style-name="P2"><text:span text:style-name="T1">Ha ez Önnek is fontos szempont, kérem olvassa el az alábbi írást.</text:span></text:p>
      <text:p text:style-name="P2"><text:span text:style-name="T1"/></text:p>
      <text:p text:style-name="P2"><text:span text:style-name="T1">Semelyik hasonló intézményben nem lehet ezeket a lakásokat megörökölni. Ennek részben üzleti okai vannak, részben pedig az, hogy amennyiben ezek a lakások örökölhetőek lennének mint egy társasházban akkor egy idő után már nem nyugdíjasok laknának benne hanem az eredeti lakó örökösei, gyermekei, unokái.</text:span></text:p>
      <text:p text:style-name="P2"><text:span text:style-name="T1">Sok esetben az érdeklődő amikor ezt meghallja, inkább lemond a lehetőségről mert az ingatlanját szeretné örökül hagyni gyermekeinek, unokáinak. Vagy sok esetben amikor a család meghallja , hogy az idős szülők ilyenben gondolkodnak, lebeszélik őket mert féltik az örökségüket, még olyanok is akik egyébként a szülőktől távol, sok esetben külföldön dolgoznak és a munkájuk vagy a saját családi teendőik miatt a szülőkkel csak ritkán találkoznak (tisztelet a nem kevés kivételnek).</text:span></text:p>
      <text:p text:style-name="P2"><text:span text:style-name="T1">Azonban nézzünk meg egy példát:</text:span></text:p>
      <text:p text:style-name="P2"><text:span text:style-name="T1"/></text:p>
      <text:p text:style-name="P2"><text:span text:style-name="T1">Géza bácsi 75 éves, felesége Zsuzsa néni pedig 70. <text:s/>Gyermekük 50 éves, unokájuk 20 éves. <text:s text:c="2"/>Jelenleg Budapesten élnek egy 55 m2 méretű lakásban. Egy ekkora Budapesti lakás értéke ma 40 millió Ft. Mindketten egészségesek de kényelmi és praktikussági szempontok miatt kacérkodnak a gondolattal, hogy beköltöznek az Elite Nyugdíjas Kastélyok egyik lakásába (lakásaink használatbavételi díja átlagosan 10 millió Ft ).</text:span></text:p>
      <text:p text:style-name="P2"><text:span text:style-name="T1">Kényelmi szempontok: </text:span></text:p>
      <text:p text:style-name="P2"><text:span text:style-name="T1">-napi ötszöri svédasztalos étkezést kapnak</text:span></text:p>
      <text:p text:style-name="P2"><text:span text:style-name="T1">-hasonló korú emberekkel vannak egy közösségben, nagyon nívós környezetben</text:span></text:p>
      <text:p text:style-name="P2"><text:span text:style-name="T1">-nem kell bevásárolni, főzni, mosogatni</text:span></text:p>
      <text:p text:style-name="P2"><text:span text:style-name="T1">-rendszeres programokat kapnak</text:span></text:p>
      <text:p text:style-name="P2"><text:span text:style-name="T1">-8 hektáros ősfás park, gyönyörű környezet </text:span></text:p>
      <text:p text:style-name="P2"><text:span text:style-name="T1"/></text:p>
      <text:p text:style-name="P2"><text:span text:style-name="T1"/></text:p>
      <text:p text:style-name="P2"><text:span text:style-name="T1">Praktikussági szempontok:</text:span></text:p>
      <text:p text:style-name="P2"><text:span text:style-name="T1">-nem kell a szükségesnél nagyobb lakást/házat/kertet fenntartani (hó lapátolás, fűnyírás, ablak pucolás, lakás tatarozás stb.)</text:span></text:p>
      <text:p text:style-name="P2"><text:span text:style-name="T1">-betegség esetén helyben van a segítség. Gondozás, ápolás a saját lakásában rendelkezésére áll.</text:span></text:p>
      <text:p text:style-name="P2"><text:span text:style-name="T1">-állandó orvosi felügyelet alatt vannak. Van segítség a gyógyszerek kiváltásában adagolásában.</text:span></text:p>
      <text:p text:style-name="P2"><text:span text:style-name="T1"/></text:p>
      <text:p text:style-name="P2"><text:span text:style-name="T1">A jelenlegi helyzetben cseppet sem ritka a 85-90 éves vagy idősebb nyugdíjas.</text:span></text:p>
      <text:p text:style-name="P2"><text:span text:style-name="T1">Tehát Géza bácsi és Zsuzsa néni még legalább 20 évet tud eltölteni a nyugdíjas éveiből.</text:span></text:p>
      <text:p text:style-name="P2"><text:span text:style-name="T1">Ha maradnak a Budapesti lakásukban azt 20 év múlva az akkor 70 éves gyermekük vagy az </text:span><text:soft-page-break/><text:span text:style-name="T1">akkor 40 éves unokájuk megörökli. <text:s/>Azonban ez esetben arra is fel kell készülni Géza bácsiék gyermekének és az unokának, hogy esetleg az utolsó 5 évben a szülőket ápolni, gondozni kell. Ez nagyon nehéz és költséges feladat. A gondozás, ápolás egész embert kívánó 24 órás szolgálat. Egy ilyen feladat mellet nem tudja a gyermek vagy az unoka a saját életét élni, munkáját, háztartását, gyermek nevelést ellátni. Egy idős beteg ember ápolása, gondozása nem a család feladata. Ehhez szakemberekre van szükség.</text:span></text:p>
      <text:p text:style-name="P2"><text:span text:style-name="T1">Nem beszélve arról, hogy Géza bácsiék 70 éves gyermekének a 40 milliós örökség nem jelent már segítséget. 70 évesen már az embernek nincsenek adósságai, nem akar lakást felújítani, nem akar világ körüli útra menni (tisztelet és elismerés a kivételnek), nem akar új autót venni. A 40 éves unoka már jó esetben kifizette a lakáshitelét, gyermekei iskolások.</text:span></text:p>
      <text:p text:style-name="P2"><text:span text:style-name="T1"/></text:p>
      <text:p text:style-name="P2"><text:span text:style-name="T1">Azonban ha Géza bácsi és Zsuzsa néni inkább a kényelmet és biztonságot választja és beköltözik az Elite Nyugdíjas Kastélyok 10 milliós lakásába, a Budapesti lakásuk eladása után megmaradó 30 millió Ft-ot ha akarják MOST oda tudják adni az 50 éves gyermeküknek vagy a 20 éves unokájuknak. És ha a későbbiekben segítségre, gondozásra, ápolásra lesz szükségük azt azonnal, helyben megkapják szakemberektől. Kényelemben, biztonságban, nyugalomban élnek. Társaságuk van, programokon vesznek részt és amikor csak igénylik együtt tudnak lenni a családjukkal anélkül, hogy terhükre lennének.</text:span></text:p>
      <text:p text:style-name="P2"><text:span text:style-name="T1"/></text:p>
      <text:p text:style-name="P2"><text:span text:style-name="T1">Ha Önnek fontos, hogy az ingatlanja értékével a gyermekét, unokáját segítse, segítsen nekik MOST. Válassza a kényelmet, biztonságot, nyugalmat. Válasszon egy lakást az Elite Nyugdíjas Kastélyok kínálatából és a többit bízza rán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ttó Gurály</meta:initial-creator>
    <meta:creation-date>2020-04-09T21:19:08.25</meta:creation-date>
    <meta:document-statistic meta:table-count="0" meta:image-count="0" meta:object-count="0" meta:page-count="2" meta:paragraph-count="23" meta:word-count="570" meta:character-count="3922"/>
    <dc:date>2020-04-09T22:09:03.41</dc:date>
    <dc:creator>Ottó Gurály</dc:creator>
    <meta:editing-duration>PT12M32S</meta:editing-duration>
    <meta:editing-cycles>1</meta:editing-cycles>
    <meta:generator>OpenOffice/4.1.3$Win32 OpenOffice.org_project/413m1$Build-9783</meta:generator>
  </office:meta>
</office:document-meta>
</file>