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2">Elite Nyugdíjaskastélyok</text:p>
      <text:p text:style-name="Standard"/>
      <text:p text:style-name="Standard"/>
      <text:p text:style-name="P1">Házirend</text:p>
      <text:p text:style-name="Standard"/>
      <text:p text:style-name="Standard"/>
      <text:p text:style-name="Standard"/>
      <text:p text:style-name="Standard">A Házirend az Elite Nyugdíjaskastélyok lakóinak együtt/egymás mellett élésének szabályzata amely a Kastély szelleméhez, történelmi múltjához és elsősorban a lakók színvonalas, nyugodt életéhez alkalmazkodó szabálygyűjtemény. A Házirend a Lakók egyszerű többségének elfogadásával lép hatályba, az a Lakók igényei szerint a Lakóbizottság kérésére módosítható.</text:p>
      <text:p text:style-name="Standard"/>
      <text:p text:style-name="Standard">A Házirend mindenki számára kötelező, aki a Kastélyban lakik vagy ott vendégként van jelen. Minden Lakó köteles felelősséget vállalni a vendégeiért és őket a Házirend betartására felhívni.</text:p>
      <text:p text:style-name="Standard">Elsődlegesen a Recepciós feladata a Házirend betartatása de minden Lakó saját és a közösség érdekében is figyelmeztetheti a Házirendet nem betartó személyeket a mulasztásra.</text:p>
      <text:p text:style-name="Standard">A Házirend betartását minden Lakó a beköltözéskor,- annak megismerése után -vállalja.</text:p>
      <text:p text:style-name="Standard">Aki a Házirendet sorozatosan megsérti és a felszólításokra sem hajlandó annak betartására, az a közös területek az étterem és programok látogatásától eltiltható.</text:p>
      <text:p text:style-name="Standard">A Házirendben felsoroltakon kívül és azzal együtt is, minden Lakó jól felfogott érdeke a Kastély megóvása, tisztán tartása az energia takarékosság és általában minden ami a lakhatás és az ingatlan működése érdekében fontos. A Kastély az otthonunk, ennek megfelelően sajátunkként óvjuk, vigyázunk rá.</text:p>
      <text:p text:style-name="Standard"/>
      <text:p text:style-name="Standard"/>
      <text:p text:style-name="P4">Étkezés.<text:span text:style-name="T1"> </text:span></text:p>
      <text:p text:style-name="P7"/>
      <text:p text:style-name="P5">Az Elite Nyugdíjaskastélyok lakói napi háromszori étkezést kapnak. Az főétkezések (reggeli, ebéd, vacsora ) a Kastély alsó szintjén lévő étteremben, svédasztalos rendszerben kerülnek felszolgálásra.</text:p>
      <text:p text:style-name="P5">A svédasztalról mindenki a kedve és szükséglete szerinti ételeket fogyaszthatja. Minden ételből a készlet erejéig repetázhat. Azonban az ételekből mindenki csak az általa azonnal, helyben elfogyasztott mennyiséget veheti el. Felesleges, nagy mennyiséget a tányérra szedni és azt otthagyni. Ez egyrészt káros, ételkidobással jár, másrészt az alapvető éttermi etikettel elllenkező cselekedet, ezért tilos. Tilos az étteremből bármilyen ételt, tányért, evőeszközt, poharat vagy felszerelési tárgyat elvinni. </text:p>
      <text:p text:style-name="P5">Az étkezéseken, a hely és a lakótársak tiszteletére mindenki köteles az alkalomhoz illő ruházatban, ápoltan, kultúráltan megjelenni. Nem megengedett a főétkezéseken a hálóruha, melegítő, sportruházat viselése. Férfiak részére nem megengedett az ujjatlan felső, mezítlábra felvett papucs vagy szandál viselése. Vacsorához ajánlott a férfiaknak ing vagy galléros póló viselése. Ünnepi étkezéseken (pl karácsony, szilveszter egyéb alkalmi rendezvények) férfiaknak ing, nyakkendő és választása szerint zakó viselése kötelező, nőknek alkalomhoz illő ruházat.</text:p>
      <text:p text:style-name="P5">Az étkezésekhez mindenki rendelkezésére áll, külön díj fizetése mellett a Kastélyellátó által biztosított teljes körű alkoholos és alkoholmentes italválaszték illetve díjtalanul szűrt, tisztított jeges víz. Az étteremben csak az ott vásárolt italok fogyaszthatóak a főétkezések alatt. A közös területeken vagy a főétkezéseken kívül az étteremben a kultúrált alkohol fogyasztás megengedett. Az ehhez szükséges poharakat a Kastélyellátó biztosítja.</text:p>
      <text:p text:style-name="P5"/>
      <text:p text:style-name="P5"><text:soft-page-break/></text:p>
      <text:p text:style-name="P5"/>
      <text:p text:style-name="P5"/>
      <text:p text:style-name="P5"/>
      <text:p text:style-name="P4">Park</text:p>
      <text:p text:style-name="P4"/>
      <text:p text:style-name="P5">A Kastély parkja természetvédelmi terület. Annak megóvása egyrészt közös érdek másrészt a Lakók kötelessége. A park minden Lakó által szabadon használható. Nincsenek elzárt területek, de mindenki aki letér a kiépített útvonalakról azt saját kockázatára és felelősségére teheti. A parkban élő állatokat semmilyen módon nem szabad bántani, zaklatni. A parkban helyenként darazsak esetleg kígyók lehetnek, mindenki fokozott óvatossággal kiránduljon. <text:span text:style-name="T3">Tüzet rakni szigorúan tilos !</text:span></text:p>
      <text:p text:style-name="P5">A kiépített grillező vagy tűzrakóhely kivételével sehol, semmilyen okból nem szabad tüzet rakni, okozni.<text:span text:style-name="T3"> A park területén tilos a dohányzás!</text:span> Dohányozni kizárólag a kijelölt területeken szabad.</text:p>
      <text:p text:style-name="P5"/>
      <text:p text:style-name="P4">Dohányzás</text:p>
      <text:p text:style-name="P4"/>
      <text:p text:style-name="Standard">A kultúrált együtt élés egyik alapvető szabálya a tolerancia a mindennapokban. Ennek megfelelően</text:p>
      <text:p text:style-name="Standard">aki nem dohányzik, tudomásul veszi és elfogadja hogy vannak akik számára a dohányzás egy alapvető szükséglet, aki dohányzik pedig betartja a kulturált dohányzás írott és íratlan viselkedési normáit.</text:p>
      <text:p text:style-name="Standard">A Kastély teljes területén dohányozni kizárólag az arra kijelölt helyeken szabad. Ilyenek pl a Kastély összekötő folyosó felé lévő kijáratánál található üvegezett veranda dohányzó helyiség, a szökőkút mellett kijelölt pad, illetve minden olyan terület ahol az üzemeltető által kihelyezett hamutartó megtalálható. A dohányzóhelyek kijelölésénél illetve újabbak létesítésénél figyelembe kell venni dohányzó Lakóink igényeit.</text:p>
      <text:p text:style-name="Standard">Saját lakásában bárki dohányozhat.</text:p>
      <text:p text:style-name="Standard"/>
      <text:p text:style-name="P4">Parkolás</text:p>
      <text:p text:style-name="P4"/>
      <text:p text:style-name="P3"><text:span text:style-name="T2">A park területén kijelölt</text:span><text:span text:style-name="T4"> </text:span><text:span text:style-name="T2">beállókban bárki elhelyezheti saját vagy vendégei autóját. A Kastély zárt terület, de az autókban keletkezett károkért felelősséget nem vállalunk. Ez vonatkozik az esetleges vihar károkra, vagyoni károkra vagy állatok által okozott károkra. Az intézmény biztosítása ezekre nem terjed ki.</text:span></text:p>
      <text:p text:style-name="P5">Igények esetén a későbbiekben fedett parkoló épül, ahol díj ellenében mindenkinek aki igény tart rá rendszám szerint megjelölt parkoló helye lesz.</text:p>
      <text:p text:style-name="P5"/>
      <text:p text:style-name="P4">Vendégek fogadása</text:p>
      <text:p text:style-name="P4"/>
      <text:p text:style-name="P5">A közösség érdeke, hogy tagjai boldogan, nyugodtan éljenek és ennek egyik alapfeltétele a családdal és barátokkal fenntartott kapcsolat.</text:p>
      <text:p text:style-name="P5">Ennek megfelelően bárki, korlátozás nélkül fogadhat vendéget. A vendég érkezését és távozásának várható időpontját a Recepción be kell jelenteni. <text:s/>Azonban a vendég nem lakhat életviteszerűen a Kastélyban és a Háziend betartása kötelező rá ,amelyért a vendéglátó a felelős. Minden Lakó a vendégét a saját lakásában elszállásolhatja, őt külön étkezési hozzájárulás megfieztésével az étteremben a közös étkezéseken vendégül láthatja. A teljes panzió (3x étkezés) ára 10.000/Ft/Fő/nap, 12 év alatti gyermek esetében 5.000-Ft/fő /nap, 3 éves kor alatt ingyenes. Egy főétkezés igénybe vétele 3.500-Ft illetve 2.000-Ft. Az étkezés díját a vendég érkezésekor a Recepción előre kell fizetni.</text:p>
      <text:p text:style-name="P5"/>
      <text:p text:style-name="P5"/>
      <text:p text:style-name="P5"><text:soft-page-break/></text:p>
      <text:p text:style-name="P5"/>
      <text:p text:style-name="P5"/>
      <text:p text:style-name="P5"/>
      <text:p text:style-name="P5"/>
      <text:p text:style-name="P4">A Kastély elhagyása</text:p>
      <text:p text:style-name="P4"/>
      <text:p text:style-name="P5">A Kastély területét bárki, bármikor elhagyhatja. Azonban ilyen esetben a Recepción jelezni kell a távozás idejét, helyét és a várható vissza érkezés idejét, hogy a Lakó hiánya ne okozzon aggodalmat.</text:p>
      <text:p text:style-name="P5"/>
      <text:p text:style-name="P5"/>
      <text:p text:style-name="P4">Háziállat</text:p>
      <text:p text:style-name="P4"/>
      <text:p text:style-name="P5">Tudomásul vesszük és toleráljuk amennyiben valamelyik lakótársunk háziállatával él a lakásában.</text:p>
      <text:p text:style-name="P5">Azonban a kulturált állattartás szabályainak betartása a Lakó feladata. A közös területekre, étterembe semmilyen állat nem hozható be. Az állat nem zavarhatja a lakók nyugalmát hangjával, viselkedésével. Az állttartó Lakó köteles a tisztaságot fenntartani.</text:p>
      <text:p text:style-name="P5"/>
      <text:p text:style-name="P5"/>
      <text:p text:style-name="P4">Lakás, közös területek </text:p>
      <text:p text:style-name="P4"/>
      <text:p text:style-name="P5">Lakását mindenki sajátjaként használhatja. Azonban köteles annak állagát megóvni, az esetleges hibákat bejelenteni a recepción. Lakását a rendszeres takarítás ellenére is mindenki tisztán és rendben köteles tartani. Az egész Kastély és annak minden lakása légkondícionált, korszerű fűtéssel ellátott. Ennek megfelelően mindenféle kiegészítő fűtés, hűtés, ventilátor használata felesleges és tilos.</text:p>
      <text:p text:style-name="P5">A folyosókon és közös területeken tilos bármilyen személyes holmit, virágot, cipőt tárolni.</text:p>
      <text:p text:style-name="P5">A közösség részére felajánlott könyvek, dísztárgyak, játékok és egyebek elhelyezése, annak elfogadása esetén a működtető feladata.</text:p>
      <text:p text:style-name="P5">A közös területeket mindenki sajátjaként használhatja, ennek megfelelően saját és a közösség érdekében köteles azt rendben tartani és ügyelni a tisztaságra. A közös területek használata során tekintettel kell lenni a többi Lakóra is akik szintén sajátjukként használják a közös területeket. Tilos minden olyan tevékenység, hangoskodás amely a többi Lakót zavarhatja.</text:p>
      <text:p text:style-name="P5"/>
      <text:p text:style-name="P5"/>
      <text:p text:style-name="P4">Programok</text:p>
      <text:p text:style-name="P4"/>
      <text:p text:style-name="P5">A Kastélyban szervezett programok mindenki számára elérhetőek, külön díj fizetése nélkül. A programok a Lakók tartalmas, színvonalas szórakoztatása érdekében kerülnek megszervezésre.</text:p>
      <text:p text:style-name="P5">A programokról a recepción lehet tájékoztatást kapni. A Kastélyon kívül szervezett programokra a jelentkezés sorrendjében, a férőhelyek függvényében lehet jelentkezni. Az ilyen programok önköltségét a Lakó a jelentkezéssel egyidejűleg a Recepción készpénzben befizeti. Az önköltség a program részvételi jegyének (színház vagy mozi jegy, belépődíjak) árából és 1.000-Ft/fő/alkalom utazási költségből áll, amely a busz működtetésének költségeire szolgál. Ha egy külsős programra a rendelkezésre álló férőhelyeknél többen akarnak jelentkezni, előnyben részesül az aki régebben vett részt közös programokon. Így biztosítható, hogy mindenki rendszeresen részt vegyen a programokon. A recepción minden Lakó közösségi aktivitása nyilván lesz tartva a kevésbé aktív lakótársakat inspiráljuk a programokon való résztvételre. </text:p>
      <text:p text:style-name="P5"/>
      <text:p text:style-name="P5"><text:soft-page-break/></text:p>
      <text:p text:style-name="P5"/>
      <text:p text:style-name="P5"/>
      <text:p text:style-name="P5"/>
      <text:p text:style-name="P5"/>
      <text:p text:style-name="P4">Reklamációk</text:p>
      <text:p text:style-name="P4"/>
      <text:p text:style-name="P5">Bármilyen problémát először a Recepción kell jelezni. A Recepciós a felmerülő problémát amennyiben lehetséges, saját hatáskörben megoldja, ha nem tudja akkor a szolgálati út betartásával jelenti az üzemeltetés vagy az Alapítvány felé.A Recepción elérhetőek a felügyleleti szervek (Elite Nyugdíjaskastélyok Alapítvány, lakóbizottság, önkormányzat, jegyző, Baranya Megyei Kormányhivatal Gyámügyi Osztály ) elérhetőségei.</text:p>
      <text:p text:style-name="P5">A felmerülő panaszokat első sorban házon belül kell megoldani. A Lakó a panaszára 24 órán belül választ kell hogy kapjon. <text:s/>Amennyiben a válasz számára nem megfelelő, felsőbb szervekhez fordulhat. </text:p>
      <text:p text:style-name="P5">Ezen kívül az Alapítvány vezetői rendszeresen jelen vannak a Kastélyban és a közös területeken, ahol az esetleges problémákat közvetlenül is lehet jelenteni.</text:p>
      <text:p text:style-name="P5">Az étkezéssel kapcsolatos esetleges problémákat elsősorban a Lakóbizottság felé kell jelezni akik azt a konyhai személyzettel lehetőleg azonnal orvosolják.</text:p>
      <text:p text:style-name="P5"/>
      <text:p text:style-name="P5"/>
      <text:p text:style-name="P8">Takarítás</text:p>
      <text:p text:style-name="P8"/>
      <text:p text:style-name="P6">A lakásokat hetente egy alkalommal takarítják kizárólag a Lakó jelenlétében. A heti takarítás a padló nedves feltörlését vagy porszívózását, a konyhapult és a fürdőszobai szaniterek takarítását foglalja magában. Negyedévente ablak tisztítás. A takarítás nem tartalmazza a polcok, szekrények takarítását, az ágyazást vagy mosogatást. A közös területek takarítása folyamatos.</text:p>
      <text:p text:style-name="P6"/>
      <text:p text:style-name="P6"/>
      <text:p text:style-name="P6"/>
      <text:p text:style-name="P8">Energia</text:p>
      <text:p text:style-name="P8"/>
      <text:p text:style-name="P9"><text:span text:style-name="T1">Az Elite Nyugdíjas Kastélyok több ezer négyzetméteres épületeinek</text:span> <text:span text:style-name="T1">működtetése a fűtés, hűtés, világítás nagyon jelentős energia felhasználással jár. Közös érdek az energiatakarékos működés. A kivitelezés során a lehető legkorszerűbb rendszerek kerültek/kerülnek beépítésre. Minden lakásban és a közös területeken LED világítás található. A Lakók által használt egyéb világításokat is kizárólag LED fényforrással szabad használni. A fűtési rendszer a téli időszakban nappal minimum 21 éjjel 19 Celsius fokos meleget kell hogy biztosítson a lakásokban. Ez a hőmérséklet megfelel a szabványi előírásoknak ezért minden kiegészítő fűtés alkalmazása tilos. Természetesen egy esetleges rendszer hiba esetén az üzemeltetővel egyeztetve alkalmazható kiegészítő fűtés.</text:span></text:p>
      <text:p text:style-name="P6">Aki a lakásában főzőlapot üzemeltet, kizárólag egylaposat használhat mivel a lakások energia ellátása nem bír nagyobb fogyasztást.</text:p>
      <text:p text:style-name="P5"/>
      <text:p text:style-name="P5"/>
      <text:p text:style-name="P5"/>
      <text:p text:style-name="P5"><text:s/></text:p>
      <text:p text:style-name="P5"/>
      <text:p text:style-name="P5"/>
      <text:p text:style-name="P5"/>
      <text:p text:style-name="P5"/>
      <text:p text:style-name="P5"/>
      <text:p text:style-name="P11"><text:soft-page-break/></text:p>
      <text:p text:style-name="P10">Személyzet </text:p>
      <text:p text:style-name="P10"/>
      <text:p text:style-name="P6">A kastély lakóinak kényelmes életét a személyzet biztosítja. A személyzet munkaszerződésében és munkaköri leírásában szigorú elvárások vannak megfogalmazva. A személyzet részére elő van írva a maximális szakmaiság a munkaterületük tekintetében és a feltétel nélküli mindenkori udvarias, kulturált emberséges viselkedés. A személyzet a munkaideje alatt a lakó rendelkezésére áll szívesen segít az esetleges problémák megoldásában. A Lakó problémáival, segítség igényével elsőként a recepcióhoz forduljon és a Recepciós dönti el, hogy a felmerült kérést ki és hogyan segít megoldani.</text:p>
      <text:p text:style-name="P6">A Lakók a személyzet felé a társadalmi normáknak megfelelő udvariassággal fordulnak, nem fogalmaznak feléjük utasításokat és a személyzet sem fogadhat el a Lakóktól utasítást. A Lakó a személyzet tagjait semmilyen módon nem zavarja munkaideje lejárta után. A konyhán kizárólag a konyhai személyzet tartózkodhat az a Lakók elől elzárt terület. A kastély egész területén a Recepciós a személyzet főnöke csak ő adhat utasítást a dolgozóknak. A konyhán mindenben a Séf rendelkezései az irányadók.</text:p>
      <text:p text:style-name="P6">Amennyiben a Lakónak panasza van a személyzet valamely tagjára azt a Recepciós felé jelezheti.</text:p>
      <text:p text:style-name="P6"/>
      <text:p text:style-name="P6"/>
      <text:p text:style-name="P6"/>
      <text:p text:style-name="P10">Díjfizetés</text:p>
      <text:p text:style-name="P10"/>
      <text:p text:style-name="P6">A <text:s/>havi díjakat minden hónapban előre, a hónap 10. napjáig vagy egyéb megállapított időpontig kell megfizetni átutalással a Kastélyellátó Kft. számlájára vagy készpénzben a recepción.</text:p>
      <text:p text:style-name="P6">Aki a díjfizetéssel késedelembe esik vagy valamilyen okból fizetésképtelenné válik több lépcsőben és arányosan szankcióknak teszi ki magát. Ilyen szankciók:</text:p>
      <text:p text:style-name="P6">-eltiltás a közös területek és programok látogatásától</text:p>
      <text:p text:style-name="P6">-eltiltás az étkezésektől</text:p>
      <text:p text:style-name="P6">-áram, víz és televízió szolgáltatás korlátozása.</text:p>
      <text:p text:style-name="P6">A havi díjak megfizetésére a lakó fizetésképtelensége esetén a vonatkozó törvények szerint a hozzátartozó is kötelezhető. Ilyen esetben a Kastélyellátó felszólítja a lakó által megjelölt hozzátartozót a rendszeres díjfizetés biztosítására. Amennyiben a hozzátartozó törvényi kötelességének nem tesz eleget az per útján is behajtható rajta.</text:p>
      <text:p text:style-name="P6"/>
      <text:p text:style-name="P6">Aki az étkezési szolgáltatásra nem tart igényt, köteles havi 20.000-Ft átalánydíjat fizetni. Ez tartalmazza az étkezést nem kérő lakó által felhasznált többlet áramfogyasztás, a háztartási hulladék és a konyha fenntartásához való hozzájárulás átalánydíját.</text:p>
      <text:p text:style-name="P6"/>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ttó Gurály</meta:initial-creator>
    <meta:creation-date>2020-08-08T10:33:18</meta:creation-date>
    <dc:date>2021-04-17T14:35:17.82</dc:date>
    <dc:creator>Ottó Gurály</dc:creator>
    <meta:editing-duration>P13DT16H7M10S</meta:editing-duration>
    <meta:editing-cycles>3</meta:editing-cycles>
    <meta:generator>OpenOffice/4.1.3$Win32 OpenOffice.org_project/413m1$Build-9783</meta:generator>
    <meta:document-statistic meta:table-count="0" meta:image-count="0" meta:object-count="0" meta:page-count="5" meta:paragraph-count="63" meta:word-count="1679" meta:character-count="12795"/>
  </office:meta>
</office:document-meta>
</file>