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Az Elite Nyugdíjas Kastélyok eljárásrendje járványveszély esetén</text:p>
      <text:p text:style-name="Standard"/>
      <text:p text:style-name="Standard"/>
      <text:p text:style-name="Standard">Járványveszély esetén életbe lépő rendszabályok:</text:p>
      <text:p text:style-name="Standard"/>
      <text:p text:style-name="Standard">-1-Az Elite Nyugdíjas Kastélyok mindenkor saját készleten kell, hogy tartson 30 napra elegendő egészségügyi védő felszerelést a személyzet és a lakók biztonságának garantálására.</text:p>
      <text:p text:style-name="Standard">A szükséges készlet meghatározásának felelőse az intézmény orvosa, végrehajtó az intézményvezető, ellenőrző a lakóbizottság.</text:p>
      <text:p text:style-name="Standard"/>
      <text:p text:style-name="Standard">-2, Az Elite Nyugdíjas Kastélyok kell, hogy rendelkezzen 15 nap önellátásra elegendő élelmiszer tartalékkal. Ez lehet félkész, fagyasztott vagy tartós élelmiszer. Járványveszély esetén a készleteket folyamatosan a helyzetnek megfelelő szinten kell tartani. Ez esetben az ellátás vagy a választék a helyzetnek megfelelően, csökkentett színvonalú lehet, de elegendő mennyiségű és kiváló minőségű kell hogy legyen.</text:p>
      <text:p text:style-name="Standard">Felelős: intézményvezető, főszakács</text:p>
      <text:p text:style-name="Standard"/>
      <text:p text:style-name="Standard">-3. járványveszély esetén biztosítani kell a lakók kapcsolattartását a családjukkal. Ki kell alakítani több féle video telefonálási lehetőséget, biztosítani kell állandó, ingyenes telefonálási lehetőséget.</text:p>
      <text:p text:style-name="Standard"/>
      <text:p text:style-name="Standard">Felelős : intézmény vezető</text:p>
      <text:p text:style-name="Standard"/>
      <text:p text:style-name="P1">Tárgyi anyag szükséglet:</text:p>
      <text:p text:style-name="Standard"/>
      <text:p text:style-name="Standard">-maszkok a személyzet és a lakók részére 30 napra elegendő mennyiség</text:p>
      <text:p text:style-name="Standard">-védő kesztyűk a személyzet és a lakók részére 30 napra elegendő mennyiség</text:p>
      <text:p text:style-name="Standard">-kéz fertőtlenítő 30 napra elegendő mennyiség</text:p>
      <text:p text:style-name="Standard">-fertőtlenítő takarításhoz szükséges eszközök, vegyszerek 30 napra elegendő mennyiség</text:p>
      <text:p text:style-name="Standard">-bejáró orvos és a nélkülözhetetlen személyzet részére 30 napra elegendő védő-izolációs ruházat,</text:p>
      <text:p text:style-name="Standard">arcpajzs, overall stb.</text:p>
      <text:p text:style-name="Standard">-élelmiszerkészlet 15 napra fagyasztott vagy félkész</text:p>
      <text:p text:style-name="Standard"/>
      <text:p text:style-name="Standard">A járványügyi vészhelyzet elrendelésekor azonnal meg kell kezdeni a készletek további védekezésre való feltöltését. Ennek során saját forrásra kell támaszkodni, semmiképpen nem várni önkormányzati vagy állami segítségre.</text:p>
      <text:p text:style-name="Standard">Felelős: intézményvezető</text:p>
      <text:p text:style-name="Standard"/>
      <text:p text:style-name="P3">Járványügyi vészhelyzet elrendelése.</text:p>
      <text:p text:style-name="Standard"/>
      <text:p text:style-name="Standard">Fokozatok:</text:p>
      <text:p text:style-name="Standard"/>
      <text:p text:style-name="Standard"><text:span text:style-name="T1">-Járványveszély <text:s text:c="3"/>1. fokozatú vészhelyzet </text:span><text:s text:c="3"/>elrendelheti az intézmény orvosa vagy az intézményvezető.</text:p>
      <text:p text:style-name="Standard">Kihirdetés módja: recepción, a közös területeken és az étteremben elhelyezett 50x100 cm méretű táblán „Járványveszély 1. fokozat” feliratú táblákon</text:p>
      <text:p text:style-name="Standard"/>
      <text:p text:style-name="Standard">ez esetben az összes külsős dolgozó, látogató, beszállító, szolgáltató, postás köteles belépéskor a recepción bejelentkezni és az ott található kéz fertőtlenítő használni. Felelős: recepciós, intézmény vezető</text:p>
      <text:p text:style-name="Standard"/>
      <text:p text:style-name="Standard"><text:soft-page-break/>jellemzően az éves rendszeresen megjelenő járványok, pl influenza esetén.</text:p>
      <text:p text:style-name="Standard"/>
      <text:p text:style-name="Standard">Megelőzésképpen javasolt a lakók és dolgozók oltása, Tb térítéssel, de ha kell, az Elite Nyugdíjas Kastélyok saját költségén.</text:p>
      <text:p text:style-name="Standard"/>
      <text:p text:style-name="Standard"/>
      <text:p text:style-name="Standard"/>
      <text:p text:style-name="Standard"/>
      <text:p text:style-name="Standard"><text:span text:style-name="T1">Járványveszély <text:s text:c="3"/>2. fokozatú vészhelyzet </text:span><text:s text:c="4"/>elrendelheti az intézmény orvosa vagy az intézményvezető a lakóbizottság írásos jóváhagyásával</text:p>
      <text:p text:style-name="Standard"/>
      <text:p text:style-name="Standard">Kihirdetés módja: recepción, a közös területeken és az étteremben elhelyezett 50x100 cm méretű táblán „Járványveszély 2. fokozat” feliratú táblákon</text:p>
      <text:p text:style-name="Standard"/>
      <text:p text:style-name="Standard"/>
      <text:p text:style-name="Standard">-az 1. fokozat kiegészítve a lakók kijárásának megtiltásával és látogatási tilalommal</text:p>
      <text:p text:style-name="Standard">-minden belépő köteles az intézmény területén maszkot viselni</text:p>
      <text:p text:style-name="Standard"/>
      <text:p text:style-name="Standard"/>
      <text:p text:style-name="P2">Járványveszély <text:s text:c="2"/>3. fokozatú vészhelyzet <text:s text:c="2"/><text:span text:style-name="T2">elrendelheti az intézmény orvosa vagy az intézményvezető a lakóbizottság írásos jóváhagyásával. recepción, a közös területeken és az étteremben elhelyezett 50x100 cm méretű táblán „Járványveszély 1. fokozat” feliratú táblákon</text:span></text:p>
      <text:p text:style-name="P2"><text:span text:style-name="T2"/></text:p>
      <text:p text:style-name="P2"><text:span text:style-name="T2">Kihirdetés módja: recepción, a közös területeken és az étteremben elhelyezett 50x100 cm méretű táblán „Járványveszély 3. fokozat” feliratú táblákon, valamint minden egyes lakó által aláírt „vészhelyzeti tájékoztató” által.</text:span></text:p>
      <text:p text:style-name="P2"><text:span text:style-name="T2"/></text:p>
      <text:p text:style-name="P2"><text:span text:style-name="T2">az 1.-es és 2.-es fokozat kiegészítve az alábbi előírásokkal:</text:span></text:p>
      <text:p text:style-name="P2"><text:span text:style-name="T2"/></text:p>
      <text:p text:style-name="P2"><text:span text:style-name="T2">-külsős dolgozók munkavégzésének tilalma</text:span></text:p>
      <text:p text:style-name="P2"><text:span text:style-name="T2">-áruszállítók, szolgáltatók belépésének tilalma, zsilipes áruátvételi hely kialakítása</text:span></text:p>
      <text:p text:style-name="P2"><text:span text:style-name="T2">-lakók kilépésének tilalma</text:span></text:p>
      <text:p text:style-name="P2"><text:span text:style-name="T2">-külső helyszínű programok leállítása</text:span></text:p>
      <text:p text:style-name="P2"><text:span text:style-name="T2">-teljeskörű látogatási tilalom</text:span></text:p>
      <text:p text:style-name="P2"><text:span text:style-name="T2">-élelmiszerkészletek feltöltése</text:span></text:p>
      <text:p text:style-name="P2"><text:span text:style-name="T2">-elengedhetetlen belépők teljes védőöltözetének biztosítása saját készletből (pl orvos)</text:span></text:p>
      <text:p text:style-name="P2"><text:span text:style-name="T2">-kijelölt, korábban szerződésben egyeztetett, bennmaradó</text:span></text:p>
      <text:p text:style-name="P2"><text:span text:style-name="T2"><text:s/>dolgozók részére szállás biztosítása</text:span></text:p>
      <text:p text:style-name="P2"><text:span text:style-name="T2">-kórházból vagy máshonnan visszatérő lakók izolálása, ellátása saját lakásában a szükséges ideig</text:span></text:p>
      <text:p text:style-name="P2"><text:span text:style-name="T2">-lakók <text:s/>folyamatos tájékoztatása a vészhelyzet alakulásáról, a szükséges döntések meghozatala a lakóbizottsággal közösen</text:span></text:p>
      <text:p text:style-name="P2"><text:span text:style-name="T2"/></text:p>
      <text:p text:style-name="P2"><text:span text:style-name="T2">A 2,. és 3. fokozat során folyamatosan egyeztetni kell a lakóbizottsággal. Minden döntéshez szükséges a lakóbizottság írásos hozzájárulása, mivel ezek a döntések a lakók életére közvetlen hatással járnak. Minden költség az Elite Nyugdíjas Kastélyokat terheli.</text:span></text:p>
      <text:p text:style-name="P2"><text:span text:style-name="T2">A járványveszély vészhelyzeti fokozatok elrendelésére a lakóbizottság bármikor írásban javaslatot tehet. Ez esetben az intézményvezető köteles elrendelni a lakóbizottság által javasolt vészhelyzetet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4-22T19:20:43.83</meta:creation-date>
    <meta:document-statistic meta:table-count="0" meta:image-count="0" meta:object-count="0" meta:page-count="3" meta:paragraph-count="45" meta:word-count="558" meta:character-count="4591"/>
    <dc:date>2020-04-24T13:16:17.49</dc:date>
    <dc:creator>Ottó Gurály</dc:creator>
    <meta:editing-duration>P1DT15H33M55S</meta:editing-duration>
    <meta:editing-cycles>1</meta:editing-cycles>
    <meta:generator>OpenOffice/4.1.3$Win32 OpenOffice.org_project/413m1$Build-9783</meta:generator>
  </office:meta>
</office:document-meta>
</file>