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2">Szerződés étkeztetési szolgáltatásról.</text:p>
      <text:p text:style-name="Standard"/>
      <text:p text:style-name="Standard"/>
      <text:p text:style-name="Standard"/>
      <text:p text:style-name="Standard">Mely létrejött a <text:span text:style-name="T1">Kastélyellátó Kft. </text:span>(7931 Csertő Szabadság utca 1/b képviseli: Piros László ) mint <text:span text:style-name="T1">Szolgáltató</text:span> és</text:p>
      <text:p text:style-name="Standard">….......................................................................................mint <text:span text:style-name="T1">Ügyfél</text:span> között az alábbiak szerint.</text:p>
      <text:p text:style-name="Standard"/>
      <text:p text:style-name="Standard">A <text:span text:style-name="T1">Szolgáltató</text:span> bérleti szerződés alapján rendelkezik a Kastély -1 szintjén lévő éttermével és a kastélyparkban található konyhával.</text:p>
      <text:p text:style-name="Standard">Az<text:span text:style-name="T1"> Ügyfél </text:span>az Elite Nyugdíjaskastélyok …......számú appartmanjának/lakosztályának lakója. <text:s text:c="2"/></text:p>
      <text:p text:style-name="Standard"/>
      <text:p text:style-name="Standard">Az<text:span text:style-name="T1"> Ügyfél</text:span> ezúton megrendeli a <text:span text:style-name="T1">Szolgáltatótól</text:span> a kastély éttermében vagy igénye esetén saját appartmanjában/lakosztályában felszolgálásra kerülő naponta ötszöri étkezést. </text:p>
      <text:p text:style-name="Standard">Reggeli: kontinentális reggeli meleg étellel</text:p>
      <text:p text:style-name="Standard">Tízórai: joghurt vagy péksütemény vagy hasonló</text:p>
      <text:p text:style-name="Standard">Ebéd: két féle leves, három -féle második fogás, köretek, savanyúság, desszert</text:p>
      <text:p text:style-name="Standard">Uzsonna: szendvics vagy gyümölcs vagy hasonló</text:p>
      <text:p text:style-name="Standard">Vacsora: kétféle főétel, köretek, savanyúság</text:p>
      <text:p text:style-name="Standard">Ünnepnapokon (karácsony, szilveszter, húsvét stb.) ünnepi menüt biztosít.</text:p>
      <text:p text:style-name="Standard">Minden étkezést svédasztalos rendszerben, magas minőségben garantál a<text:span text:style-name="T1"> Szolgáltató.</text:span> Minden étkezéshez biztosít jeges vizet de külön díj ellenében teljes alkoholos és alkoholmentes ital választékot biztosít.</text:p>
      <text:p text:style-name="Standard"/>
      <text:p text:style-name="Standard">A szolgáltatás ára 40.000-Ft+5%ÁFA/hó azaz összesen: 42.000-Ft</text:p>
      <text:p text:style-name="Standard"/>
      <text:p text:style-name="Standard">A <text:span text:style-name="T1">Szolgáltató </text:span>vállalja, hogy árait 3 évig nem emeli és a 3 év eltelte után is az áremelkedés csak az <text:span text:style-name="T1">Ügyfél</text:span> nyugdíjának emelkedésével megegyező összegű lehet.</text:p>
      <text:p text:style-name="Standard">Az<text:span text:style-name="T1"> Ügyfél</text:span> esetleges panaszait a<text:span text:style-name="T1"> Kastélyellátó Kft</text:span>-nál vagy az<text:span text:style-name="T1"> Elite Nyugdíjaskastélyok Alapítvánnál</text:span> jelezheti ahol azt azonnal kivizsgálni és egy napon belül orvosolni kötelesek.</text:p>
      <text:p text:style-name="Standard">Minden itt nem szabályzott kérdésben a Ptk. vonatkozó rendelkezései az irányadóak.</text:p>
      <text:p text:style-name="Standard"/>
      <text:p text:style-name="Standard"/>
      <text:p text:style-name="Standard">Csertő 2020.</text:p>
      <text:p text:style-name="Standard"/>
      <text:p text:style-name="Standard"/>
      <text:p text:style-name="Standard"/>
      <text:p text:style-name="P1">Szolgáltató <text:s text:c="35"/>Ügyfél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tó Gurály</meta:initial-creator>
    <meta:creation-date>2019-12-28T08:36:26.31</meta:creation-date>
    <dc:date>2020-02-09T08:59:07.07</dc:date>
    <dc:creator>Ottó Gurály</dc:creator>
    <meta:editing-duration>P4DT12H49M27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9" meta:word-count="208" meta:character-count="1748"/>
  </office:meta>
</office:document-meta>
</file>