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Lakóbizottság</text:p>
      <text:p text:style-name="P1"/>
      <text:p text:style-name="P1"/>
      <text:p text:style-name="P2">A lakóbizottság az Elite Nyugdíjas Kastélyok működésének felügyleti szerve.</text:p>
      <text:p text:style-name="P2"/>
      <text:p text:style-name="P2">A lakóbizottság 5 tagból áll.</text:p>
      <text:p text:style-name="P2"/>
      <text:p text:style-name="P2">Tagjai: </text:p>
      <text:list xml:id="list6696214287753900360" text:style-name="L1">
        <text:list-item>
          <text:p text:style-name="P3">a legelső beköltöző</text:p>
        </text:list-item>
        <text:list-item>
          <text:p text:style-name="P3">a legfiatalabb lakó</text:p>
        </text:list-item>
        <text:list-item>
          <text:p text:style-name="P3">a legidősebb lakó </text:p>
        </text:list-item>
        <text:list-item>
          <text:p text:style-name="P3">egy fő a lakók által a jelentkezők közül megválasztva</text:p>
        </text:list-item>
        <text:list-item>
          <text:p text:style-name="P3">egy fő a jelentkezők közül sorsolva</text:p>
        </text:list-item>
      </text:list>
      <text:p text:style-name="P2"/>
      <text:p text:style-name="P2">A lakóbizottság elnökét a tagok maguk közül választják, egyszerű többséggel.</text:p>
      <text:p text:style-name="P2"/>
      <text:p text:style-name="P2"/>
      <text:p text:style-name="P2">Hatásköre, a lakóbizottság feladatai:</text:p>
      <text:p text:style-name="P2"/>
      <text:p text:style-name="P2">-az esetleges panaszok kivizsgálása, intézkedési javaslatokkal az Elite Nyugdíjas Kastélyok Alapítvány felé.</text:p>
      <text:p text:style-name="P2"/>
      <text:p text:style-name="P2">-programjavaslatok a lakók igényei szerint</text:p>
      <text:p text:style-name="P2"/>
      <text:p text:style-name="P2">-járványügyi vészhelyzet elrendelése</text:p>
      <text:p text:style-name="P2"/>
      <text:p text:style-name="P2">-személyzeti kérdésekben javaslatokat tesz az Elite Nyugdíjas Kastélyok Alapítvány felé</text:p>
      <text:p text:style-name="P2"/>
      <text:p text:style-name="P2">-házirend, működés szabályainak módosításának javaslata</text:p>
      <text:p text:style-name="P2"/>
      <text:p text:style-name="P2">-konyha, étterem, egyéb létesítmények felügyelete, ellenőrzése. Étlap minőségének véleményezése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ó Gurály</meta:initial-creator>
    <meta:creation-date>2020-04-22T21:15:13.06</meta:creation-date>
    <meta:document-statistic meta:table-count="0" meta:image-count="0" meta:object-count="0" meta:page-count="1" meta:paragraph-count="17" meta:word-count="103" meta:character-count="811"/>
    <dc:date>2020-04-24T13:15:30.95</dc:date>
    <dc:creator>Ottó Gurály</dc:creator>
    <meta:editing-duration>P1DT15H33M8S</meta:editing-duration>
    <meta:editing-cycles>1</meta:editing-cycles>
    <meta:generator>OpenOffice/4.1.3$Win32 OpenOffice.org_project/413m1$Build-9783</meta:generator>
  </office:meta>
</office:document-meta>
</file>