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Az Elite Nyugdíjaskastélyok Alapítvány <text:s text:c="63"/>munkavállalói programjában betölthető állások</text:p>
      <text:p text:style-name="P1"/>
      <text:p text:style-name="P1"/>
      <text:p text:style-name="P1"/>
      <text:p text:style-name="P1"/>
      <text:p text:style-name="P2"/>
      <text:p text:style-name="P3">Az Elite Nyugdíjaskastélyok lakói által a következő munkakörök tölthetőek be 8 vagy 4 órában.</text:p>
      <text:p text:style-name="P3"/>
      <text:p text:style-name="P3">-4 fő recepciós <text:s/>(a kastély főépületi recepcióján, telefon kezelés, posta átvétel, idegenek beléptetése, tájékoztatása, rend fenntartása, ellenőrzése, adminisztratív feladatok stb).</text:p>
      <text:p text:style-name="P3"/>
      <text:p text:style-name="P3">-1 fő gépkocsivezető ( személyautó és mikrobusz vezetése szükség szerint)</text:p>
      <text:p text:style-name="P3"/>
      <text:p text:style-name="P3">-1 fő kertész ( fűnyíró traktor kezelése, hókotró traktor kezelése egyéb kerti, karban tartási munkák).</text:p>
      <text:p text:style-name="P3"/>
      <text:p text:style-name="P3">-1 fő szakács ( séf irányításával reggeli, ebéd, vacsora készítése).</text:p>
      <text:p text:style-name="P3"/>
      <text:p text:style-name="P3">-2 fő konyhai kisegítő ( konyhai munkák, mosogatás stb.).</text:p>
      <text:p text:style-name="P3"/>
      <text:p text:style-name="P3">-2 fő ápoló, idősgondozó ( lakók részéről felmerülő ápolási, gondozási igény kielégítése).</text:p>
      <text:p text:style-name="P3"/>
      <text:p text:style-name="P3">-2 fő takarító (közös területek, lakások takarítása ).</text:p>
      <text:p text:style-name="P3"/>
      <text:p text:style-name="P3">-1 fő programszervező (csak végzettséggel vagy jelentős gyakorlattal. A közös programok megszervezése.).</text:p>
      <text:p text:style-name="P3"/>
      <text:p text:style-name="P3">A munkavállalói programban részt vevő lakók a havi térítési díjból 8 órás munka esetén 50.000- Ft, 4 órás munka esetén 25.000-ft kedvezményt kapnak. A kedvezményes havi díjat a munkával eltöltött idő kétszereséig lehet fizetni. Azaz például ha Ön 3 évig végzi a közösségnek a fent felsorolt munkakörök közül valamelyiket, akkor összesen 6 évig fizetheti a kedvezményes díjat. A lakó a munkát nem alkalmazotti jogviszonyban, hanem az Elite Nyugdíjaskastélyok Alapítvány részére, önkéntesként végzi. Az állások pályázat útján tölthetőek b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2-04T20:55:24.60</meta:creation-date>
    <dc:date>2020-02-09T08:56:42.44</dc:date>
    <dc:creator>Ottó Gurály</dc:creator>
    <meta:editing-duration>P4DT11H45M5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96" meta:character-count="1508"/>
  </office:meta>
</office:document-meta>
</file>