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Nyilatkozat </text:p>
      <text:p text:style-name="Standard"/>
      <text:p text:style-name="Standard"/>
      <text:p text:style-name="Standard"/>
      <text:p text:style-name="Standard">Alulírott.............................................................................................................................................</text:p>
      <text:p text:style-name="Standard">ezúton kijelentem, hogy az Elite Nyugdíjas Kastélyokban általam bérelni kívánt …..................számú appartman/lakosztály bérleti díját, az étkezést, az egészségügyi ügyeletet, valamint egyéb költségeimet (gyógyszer, ruházkodás, életvitel stb) </text:p>
      <text:p text:style-name="Standard"/>
      <text:p text:style-name="Standard">O <text:s text:c="3"/>Nyugdíjamból <text:s text:c="2"/>(összege......................................................ft )</text:p>
      <text:p text:style-name="Standard"/>
      <text:p text:style-name="Standard">O <text:s text:c="3"/>megtakarításaimból</text:p>
      <text:p text:style-name="Standard"/>
      <text:p text:style-name="Standard">O <text:s text:c="3"/>hozzátartozóm segítségével ( hozzátartozó neve..........................................................................)</text:p>
      <text:p text:style-name="Standard"/>
      <text:p text:style-name="Standard">O <text:s text:c="3"/>részben az Elite Nyugdíjas Kastélyok Alapítvány munkavállalói programjában <text:s/>való <text:s text:c="5"/>részvételből</text:p>
      <text:p text:style-name="Standard"/>
      <text:p text:style-name="Standard">fogom fedezn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sertő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20-02-09T09:13:27.68</meta:creation-date>
    <dc:date>2020-02-09T20:55:16.34</dc:date>
    <dc:creator>Ottó Gurály</dc:creator>
    <meta:editing-duration>PT10M2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55" meta:character-count="773"/>
  </office:meta>
</office:document-meta>
</file>