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naszkezelés</text:p>
      <text:p text:style-name="P1"><text:span text:style-name="T2"/></text:p>
      <text:p text:style-name="P1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3"><text:span text:style-name="T1">Az Elite Nyugdíjas Kastélyok lakói esetleges panaszukat az alábbi fórumokon jelezhetik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1- az Elite Nyugdíjas Kastélyok lakóbizottsága</text:span></text:p>
      <text:p text:style-name="P3"><text:span text:style-name="T1"><text:s text:c="4"/>kivizsgálás és válaszadás 24 órán belül</text:span></text:p>
      <text:p text:style-name="P3"><text:span text:style-name="T1"/></text:p>
      <text:p text:style-name="P3"><text:span text:style-name="T1">2- az Elite Nyugdíjas Kastélyok Alapítvány kuratóriumi elnökénél</text:span></text:p>
      <text:p text:style-name="P3"><text:span text:style-name="T1"><text:s text:c="5"/>kivizsgálás és válaszadás 48 órán belül</text:span></text:p>
      <text:p text:style-name="P3"><text:span text:style-name="T1"/></text:p>
      <text:p text:style-name="P3"><text:span text:style-name="T1">3- a Csertői Önkörmányzatnál</text:span></text:p>
      <text:p text:style-name="P3"><text:span text:style-name="T1"/></text:p>
      <text:p text:style-name="P3"><text:span text:style-name="T1">4- a megyei Gyámügyi hivatalnál</text:span></text:p>
      <text:p text:style-name="P3"><text:span text:style-name="T1"/></text:p>
      <text:p text:style-name="P3"><text:span text:style-name="T1"/></text:p>
      <text:p text:style-name="P3"><text:span text:style-name="T1">A panasz benyújtásának helyéről és módjáról a recepción kaphat tájékoztatá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ttó Gurály</meta:initial-creator>
    <meta:creation-date>2020-04-22T21:27:21.83</meta:creation-date>
    <meta:document-statistic meta:table-count="0" meta:image-count="0" meta:object-count="0" meta:page-count="1" meta:paragraph-count="9" meta:word-count="57" meta:character-count="433"/>
    <dc:date>2020-04-24T13:15:03.92</dc:date>
    <dc:creator>Ottó Gurály</dc:creator>
    <meta:editing-duration>P1DT15H32M41S</meta:editing-duration>
    <meta:editing-cycles>1</meta:editing-cycles>
    <meta:generator>OpenOffice/4.1.3$Win32 OpenOffice.org_project/413m1$Build-9783</meta:generator>
  </office:meta>
</office:document-meta>
</file>