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Szándéknyilatkozat Holtig tartó Használati Jog Vásárlásáról</text:p>
      <text:p text:style-name="P2"/>
      <text:p text:style-name="P2"/>
      <text:p text:style-name="Standard"> </text:p>
      <text:p text:style-name="P1">Alulírott/alulírottak............................................................................................................................. <text:s text:c="11"/>Lakik.........................................................................................telefonszám.........................................email.............................................................. az Elite Nyugdíjaskastélyok Alapítvány csertői Nyugdíjasházában a ....................számú appartman/lakosztály</text:p>
      <text:p text:style-name="P1">holtig tartó használati jogát meg kívánom vásárolni .................................Ft-ért. Felkérem az eljáró dr. Tusnádi Tamás ügyvédet a kapcsolódó dokumentumok elkészítésére.</text:p>
      <text:p text:style-name="P1">Megfizetem utalással/készpénzzel jelen nyilatkozat aláírásával egyidejűleg az ügyvédi munkadíjat, 140.000-Ft-ot dr. Tusnádi Tamás 11731094-20318062 számú ügyvédi általános számlájára és 360.000-Ft ajánlati biztosítékot dr. Tusnádi Tamás 11731094-20318079 számú letéti számlájára. Vállalom, hogy az Elite Nyugdíjaskastélyok Alapítvány <text:s/>felhívására 8 napon belül a szerződéskötésen megjelenek és a szerződés kötést követően 8 napon belül megfizetem a szerződésben vállalt vételárat. Tudomásul veszem, hogy ezek elmulasztása esetén az ajánlati biztosíték és az ügyvédi munkadíj nem jár vissza. Tudomásul veszem, hogy  a  szerződéskötést követően, illetve annak elmaradása esetén is az eljáró ügyvéd jogosult a letéti számlára utalt 360.000,-Ft ajánlati biztosítékot az Elite Nyugdíjaskastélyok Alapítvány részére továbbutalni.</text:p>
      <text:p text:style-name="P1">Költözni leghamarabb 20 ...................................hónapban szeretnék. Tudomásul veszem, hogy a Nyugdíjasház területén legalább 2020 végéig építési munkák folynak.</text:p>
      <text:p text:style-name="P1">Minden további részletet a Szerződések és annak elválaszthatatlan mellékletei és a Házirend szabályoz.</text:p>
      <text:p text:style-name="Standard"> </text:p>
      <text:p text:style-name="Standard"> </text:p>
      <text:p text:style-name="Standard"> </text:p>
      <text:p text:style-name="P1">Dátum:</text:p>
      <text:p text:style-name="Standard"> </text:p>
      <text:p text:style-name="Standard">                                                        <text:span text:style-name="T1">aláírás</text:span></text:p>
      <text:p text:style-name="Standard"> </text:p>
      <text:p text:style-name="P1">ez a nyilatkozat elektronikusan aláírva is érvényes, de csak akkortól hatályos amikor az ügyvédi munkadíj és az ajánlati biztosíték megérkezik az eljáró ügyvéd letéti számlájá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ó Gurály</meta:initial-creator>
    <meta:creation-date>2020-02-09T20:48:24.68</meta:creation-date>
    <dc:date>2020-02-23T12:34:18.09</dc:date>
    <dc:creator>Ottó Gurály</dc:creator>
    <meta:editing-duration>PT5M4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5" meta:word-count="192" meta:character-count="2070"/>
  </office:meta>
</office:document-meta>
</file>